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style:font-weight-complex="bold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style:font-weight-complex="bold"/>
    </style:style>
    <style:style style:name="P12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size="12pt" style:font-size-asian="12pt"/>
    </style:style>
    <style:style style:name="P15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fo:font-size="10pt" style:font-size-asian="10pt"/>
    </style:style>
    <style:style style:name="P16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fo:font-size="10pt" style:font-size-asian="10pt"/>
    </style:style>
    <style:style style:name="P17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fo:font-size="10pt" style:font-size-asian="10pt"/>
    </style:style>
    <style:style style:name="P18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center" fo:line-height="15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7" style:parent-style-name="Paragrafoelenco" style:list-style-name="LFO1" style:family="paragraph">
      <style:paragraph-properties fo:line-height="150%"/>
    </style:style>
    <style:style style:name="T5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style:language-asian="it" style:country-asian="IT"/>
    </style:style>
    <style:style style:name="P61" style:parent-style-name="Paragrafoelenco" style:list-style-name="LFO1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olumn63" style:family="table-column">
      <style:table-column-properties style:column-width="2.3131in"/>
    </style:style>
    <style:style style:name="TableColumn64" style:family="table-column">
      <style:table-column-properties style:column-width="4.3034in"/>
    </style:style>
    <style:style style:name="Table62" style:family="table">
      <style:table-properties style:width="6.6166in" style:rel-width="98.96%" fo:margin-left="-0.052in" table:align="left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/>
    </style:style>
    <style:style style:name="T68" style:parent-style-name="Car.predefinitoparagrafo" style:family="text">
      <style:text-properties style:font-name="Arial" style:font-name-complex="Arial" fo:font-weight="bold" style:font-weight-asian="bold" fo:color="#FF0000" fo:letter-spacing="0.0138in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70" style:family="table-row">
      <style:table-row-properties style:min-row-height="0.1875in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bottom="0in" fo:line-height="100%" fo:margin-right="-0.0569in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bottom="0in" fo:margin-right="-0.0569in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bottom="0in" fo:margin-right="-0.0569in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bottom="0in" fo:margin-right="-0.0569in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93" style:family="table-row">
      <style:table-row-properties style:min-row-height="0.1875in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margin-bottom="0in" fo:line-height="100%" fo:margin-right="-0.0569in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bottom="0in" fo:margin-right="-0.0569in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bottom="0in" fo:margin-right="-0.0569in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margin-bottom="0in" fo:margin-right="-0.0569in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116" style:family="table-row">
      <style:table-row-properties style:min-row-height="0.1875in" fo:keep-together="alway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 fo:margin-right="-0.0569in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margin-bottom="0in" fo:margin-right="-0.0569in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bottom="0in" fo:margin-right="-0.0569in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margin-bottom="0in" fo:margin-right="-0.0569in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139" style:family="table-row">
      <style:table-row-properties style:min-row-height="0.1875in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margin-bottom="0in" fo:line-height="100%" fo:margin-right="-0.0569in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margin-bottom="0in" fo:margin-right="-0.0569in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bottom="0in" fo:margin-right="-0.0569in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margin-bottom="0in" fo:margin-right="-0.0569in"/>
    </style:style>
    <style:style style:name="P159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63" style:family="table-column">
      <style:table-column-properties style:column-width="2.0631in"/>
    </style:style>
    <style:style style:name="TableColumn164" style:family="table-column">
      <style:table-column-properties style:column-width="4.6229in"/>
    </style:style>
    <style:style style:name="Table162" style:family="table">
      <style:table-properties style:width="6.6861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-complex="Calibri" fo:font-weight="bold" style:font-weight-asian="bold" fo:letter-spacing="0.0138in"/>
    </style:style>
    <style:style style:name="TableRow169" style:family="table-row">
      <style:table-row-properties style:min-row-height="0.363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fo:font-weight="bold" style:font-weight-asian="bold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88" style:family="table-column">
      <style:table-column-properties style:column-width="6.6902in"/>
    </style:style>
    <style:style style:name="Table187" style:family="table">
      <style:table-properties style:width="6.690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-complex="Calibri" fo:font-weight="bold" style:font-weight-asian="bold" fo:letter-spacing="0.0138in"/>
    </style:style>
    <style:style style:name="T193" style:parent-style-name="Car.predefinitoparagrafo" style:family="text">
      <style:text-properties style:font-name-complex="Calibri" fo:font-weight="bold" style:font-weight-asian="bold" fo:letter-spacing="0.0138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Paragrafoelenco" style:list-style-name="LFO2" style:family="paragraph">
      <style:paragraph-properties fo:margin-bottom="0in" fo:line-height="100%"/>
    </style:style>
    <style:style style:name="P213" style:parent-style-name="Paragrafoelenco" style:list-style-name="LFO2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35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AVVISO PUBBLICO – ROBOTICA EDUCATIVA 2.0</text:p>
      <text:p text:style-name="P10">RIVOLTO ALLE AUTONOMIE SCOLASTICHE DELLA SARDEGNA</text:p>
      <text:p text:style-name="P11"/>
      <text:p text:style-name="P12"/>
      <text:p text:style-name="P13">ALLEGATO A – Modello di candidatura per Autonomia<text:s/>singola</text:p>
      <text:p text:style-name="P14"/>
      <text:p text:style-name="P15"/>
      <text:p text:style-name="P16"/>
      <text:p text:style-name="P17"/>
      <text:p text:style-name="P18">Compilare tante schede “Docente del gruppo di lavoro” per ogni docente del<text:s/>gruppo</text:p>
      <text:p text:style-name="P19"/>
      <text:p text:style-name="P20">L’allegato andrà firmato digitalmente dal Dirigente Scolastico e inviato via pec all’indirizzo:<text:s/></text:p>
      <text:p text:style-name="P21"/>
      <text:p text:style-name="P22"><text:s/>protocollo@cert.sardegnaricerche.it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Il sottoscritto<text:s/>___________________________________________________________,<text:s/></text:p>
      <text:p text:style-name="P36">nato a ______________________________, il ______________,<text:s/></text:p>
      <text:p text:style-name="P37"><text:span text:style-name="T38">in qualità di Dirigente Scolastico dell’Autonomia Scolastica:</text:span><text:s/><text:span text:style-name="T39"><text:s/></text:span><text:span text:style-name="T40">_______________________________________________________________</text:span><text:span text:style-name="T41"><text:line-break/></text:span><text:span text:style-name="T42">con sede nel comune di: ______________________________</text:span><text:span text:style-name="T43"><text:line-break/></text:span><text:span text:style-name="T44">via__________________________________ n. __________ CAP ________, telefono</text:span><text:span text:style-name="T45"><text:line-break/></text:span><text:span text:style-name="T46">____________________ pec _____________________________________</text:span><text:span text:style-name="T47"><text:s/>email</text:span><text:span text:style-name="T48"><text:line-break/></text:span><text:span text:style-name="T49">___________________________________</text:span></text:p>
      <text:p text:style-name="P50">CHIEDE</text:p>
      <text:p text:style-name="P51"><text:span text:style-name="T52">l’ammissione al finanziamento e alle attività del bando<text:s/></text:span><text:span text:style-name="T53">“Robotica Educativa 2.0”<text:s/></text:span><text:span text:style-name="T54">con il progetto:<text:s/></text:span></text:p>
      <text:p text:style-name="P55">INSERIRE NOME DEL PROGETTO PROPOSTO</text:p>
      <text:p text:style-name="P56">A tal fine, consapevole degli effetti penali per dichiarazioni mendaci,<text:s/>falsità in atti ed uso di atti falsi ai sensi dell’articolo 76 del DPR 445/2000, sotto la propria responsabilità dichiara che:</text:p>
      <text:list text:style-name="LFO1" text:continue-numbering="true">
        <text:list-item>
          <text:p text:style-name="P57"><text:span text:style-name="T58">Il gruppo di lavoro sarà composto da n° ___ docenti che, in data odierna, prestano tutti servizio<text:s/></text:span><text:span text:style-name="T59">presso la propria Autonomia Sc</text:span><text:span text:style-name="T60">olastica;</text:span></text:p>
        </text:list-item>
        <text:list-item>
          <text:p text:style-name="P61">Il gruppo di lavoro risulterà così composto: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Docente referente<text:s/></text:span><text:span text:style-name="T69">del Gruppo di lavoro</text:span></text:p>
          </table:table-cell>
          <table:covered-table-cell/>
        </table:table-row>
        <table:table-row table:style-name="TableRow70">
          <table:table-cell table:style-name="TableCell71">
            <text:p text:style-name="P72">Cognome e Nom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umero telefon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ndirizzo 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ateria/attività svolt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Docente del Gruppo di lavoro</text:p>
          </table:table-cell>
          <table:covered-table-cell/>
        </table:table-row>
        <table:table-row table:style-name="TableRow93">
          <table:table-cell table:style-name="TableCell94">
            <text:p text:style-name="P95">Cognome e Nom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umero telefon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ndirizzo e-mail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teria/attività svolt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Docente del Gruppo di lavoro</text:p>
          </table:table-cell>
          <table:covered-table-cell/>
        </table:table-row>
        <table:table-row table:style-name="TableRow116">
          <table:table-cell table:style-name="TableCell117">
            <text:p text:style-name="P118">Cognome e Nom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umero telefon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dirizzo 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ateria/attività svolt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Docente del Gruppo di lavoro</text:p>
          </table:table-cell>
          <table:covered-table-cell/>
        </table:table-row>
        <table:table-row table:style-name="TableRow139">
          <table:table-cell table:style-name="TableCell140">
            <text:p text:style-name="P141">Cognome e Nom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umero telefono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Indirizzo e-mai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ateria/attività svolta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SCHEDA DESCRITTIVA PROGETTO PROPOSTO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bookmark-start text:name="_Toc532389621"/><text:bookmark-start text:name="_Toc129753101"/><text:bookmark-start text:name="_Toc130361258"/><text:bookmark-start text:name="_Toc130610982"/><text:bookmark-start text:name="_Toc337562742"/><text:span text:style-name="T168">Dati del Progetto</text:span><text:bookmark-end text:name="_Toc532389621"/><text:bookmark-end text:name="_Toc129753101"/><text:bookmark-end text:name="_Toc130361258"/><text:bookmark-end text:name="_Toc130610982"/><text:bookmark-end text:name="_Toc337562742"/></text:p>
          </table:table-cell>
          <table:covered-table-cell/>
        </table:table-row>
        <table:table-row table:style-name="TableRow169">
          <table:table-cell table:style-name="TableCell170">
            <text:p text:style-name="P171">Titolo del Progetto</text:p>
          </table:table-cell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Sede nella quale si svolgeranno le attività in pres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rado e indirizzo scolastico destinatario dell’attività proposta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Sintesi della<text:s/></text:span><text:span text:style-name="T193">proposta di progetto</text:span></text:p>
          </table:table-cell>
        </table:table-row>
        <table:table-row table:style-name="TableRow194">
          <table:table-cell table:style-name="TableCell195">
            <text:p text:style-name="P196"><text:span text:style-name="T197">Descrizione dell’attività didattica che si vorrebbe sviluppare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Multidisciplinarità del gruppo di lavoro</text:span></text:p>
          </table:table-cell>
        </table:table-row>
        <table:table-row table:style-name="TableRow209">
          <table:table-cell table:style-name="TableCell210">
            <text:p text:style-name="P211">In questa sezione vanno descritte sinteticamente:</text:p>
            <text:list text:style-name="LFO2" text:continue-numbering="true">
              <text:list-item>
                <text:p text:style-name="P212">Le competenze e i ruoli di ognuno dei docenti che compongono il<text:s/>gruppo di lavoro;</text:p>
              </text:list-item>
              <text:list-item>
                <text:p text:style-name="P213">Le competenze che ognuno vorrebbe acquisire durante il percorso formativo.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Metodologie, obiettivi e risultati attesi</text:span></text:p>
          </table:table-cell>
        </table:table-row>
        <table:table-row table:style-name="TableRow218">
          <table:table-cell table:style-name="TableCell219">
            <text:p text:style-name="P220">In questa sezione devono essere descritte le metodologie che s’intende applicare, gli obiettivi e i risultati attesi del progetto, anche attraverso la loro quantificazione. Le ore necessarie a sviluppare in futuro l’attività didattica.</text:p>
          </table:table-cell>
        </table:table-row>
        <table:table-row table:style-name="TableRow221">
          <table:table-cell table:style-name="TableCell222">
            <text:p text:style-name="P223"><text:span text:style-name="T224">Benefici e ricadute per gli studenti</text:span></text:p>
          </table:table-cell>
        </table:table-row>
        <table:table-row table:style-name="TableRow225">
          <table:table-cell table:style-name="TableCell226">
            <text:p text:style-name="P227">In questa sezione devono essere indicati i principali benefici e le ricadute per la classe,<text:s/>descrivendo in che modo le conoscenze sviluppate potranno agevolare l’apprendimento e stimolare l’interesse degli studenti.</text:p>
          </table:table-cell>
        </table:table-row>
        <table:table-row table:style-name="TableRow228">
          <table:table-cell table:style-name="TableCell229">
            <text:p text:style-name="P230">Attrezzature e strumentazioni</text:p>
          </table:table-cell>
        </table:table-row>
        <table:table-row table:style-name="TableRow231">
          <table:table-cell table:style-name="TableCell232">
            <text:p text:style-name="P233">In questa sezione devono essere indicate le attrezzature che il soggetto proponente dispone alla presentazione della candidatura e quelle che eventualmente andranno acquistate. In questa parte per attrezzatura va intesa quella che sarà poi necessaria per svolgere le attività in classe con i propri studenti e non quella necessaria allo svolgimento della formazione come da avviso Robotica Educativa 2.0.</text:p>
          </table:table-cell>
        </table:table-row>
      </table:table>
      <text:p text:style-name="P234"/>
      <text:p text:style-name="P235">Luogo e Data<text:tab/><text:tab/><text:tab/><text:tab/><text:tab/><text:tab/><text:tab/><text:tab/>Firma del Dirigente Scolastico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8" text:anchor-type="paragraph" svg:x="4.93889in" svg:y="-0.17639in" svg:width="1.56667in" svg:height="1.00347in" style:rel-width="scale" style:rel-height="scale"><draw:image xlink:href="media/image1.png" xlink:type="simple" xlink:show="embed" xlink:actuate="onLoad"/><svg:title/><svg:desc>C:\Users\aatzeni\AppData\Local\Temp\Rar$DIa10324.17152\centrato1riga-01.png</svg:desc></draw:frame></text:span><text:span text:style-name="T3"><draw:frame draw:z-index="251660288" draw:style-name="a1" draw:name="Immagine 17" text:anchor-type="paragraph" svg:x="0.06111in" svg:y="-0.03264in" svg:width="0.91736in" svg:height="0.75139in" style:rel-width="scale" style:rel-height="scale"><draw:image xlink:href="media/image2.jpeg" xlink:type="simple" xlink:show="embed" xlink:actuate="onLoad"/><svg:title/><svg:desc>LAVORI ARCHIVIATI:SARDEGNA RICERCHE:2020:SardignaRicerche_Logo_CHIRCAS.jpg</svg:desc></draw:frame></text:span></text:p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e Melis</meta:initial-creator>
    <dc:creator>Fabrizio Sotgiu</dc:creator>
    <meta:creation-date>2023-04-05T09:54:00Z</meta:creation-date>
    <dc:date>2023-04-05T10:21:00Z</dc:date>
    <meta:print-date>2023-03-27T08:09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515" meta:character-count="3449" meta:row-count="24" meta:non-whitespace-character-count="2940"/>
  </office:meta>
</office:document-meta>
</file>