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="Arial" style:font-name-complex="Arial" style:font-weight-complex="bold"/>
    </style:style>
    <style:style style:name="P12" style:parent-style-name="Normale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="Arial" style:font-name-complex="Arial" style:font-weight-complex="bold"/>
    </style:style>
    <style:style style:name="P13" style:parent-style-name="Normale" style:family="paragraph">
      <style:paragraph-properties fo:border="0.0104in solid #000000" fo:padding-top="0.0138in" fo:padding-left="0in" fo:padding-bottom="0.0138in" fo:padding-right="0in" style:shadow="none" fo:text-align="center" fo:margin-bottom="0in" fo:background-color="#BFBFBF">
        <style:tab-stops>
          <style:tab-stop style:type="left" style:position="0.4166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4" style:parent-style-name="Normale" style:family="paragraph">
      <style:paragraph-properties fo:border="0.0104in solid #000000" fo:padding-top="0.0138in" fo:padding-left="0in" fo:padding-bottom="0.0138in" fo:padding-right="0in" style:shadow="none" fo:text-align="center" fo:margin-bottom="0in" fo:background-color="#BFBFBF">
        <style:tab-stops>
          <style:tab-stop style:type="left" style:position="0.4166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5" style:parent-style-name="Normale" style:family="paragraph">
      <style:paragraph-properties fo:border="0.0104in solid #000000" fo:padding-top="0.0138in" fo:padding-left="0in" fo:padding-bottom="0.0138in" fo:padding-right="0in" style:shadow="none" fo:text-align="center" fo:margin-bottom="0in" fo:background-color="#BFBFBF">
        <style:tab-stops>
          <style:tab-stop style:type="left" style:position="0.4166in"/>
          <style:tab-stop style:type="center" style:position="3.3465in"/>
        </style:tab-stops>
      </style:paragraph-properties>
      <style:text-properties style:font-name="Arial" style:font-name-complex="Arial" fo:font-size="12pt" style:font-size-asian="12pt"/>
    </style:style>
    <style:style style:name="P16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fo:font-size="10pt" style:font-size-asian="10pt"/>
    </style:style>
    <style:style style:name="P17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fo:font-size="10pt" style:font-size-asian="10pt"/>
    </style:style>
    <style:style style:name="P18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fo:font-size="10pt" style:font-size-asian="10pt"/>
    </style:style>
    <style:style style:name="P19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22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Normale" style:family="paragraph">
      <style:paragraph-properties fo:margin-bottom="0in" fo:line-height="100%" fo:background-color="#FFFFFF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line-height="150%"/>
    </style:style>
    <style:style style:name="T37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line-height="150%"/>
    </style:style>
    <style:style style:name="T53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text-align="center" fo:line-height="150%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0" style:parent-style-name="Paragrafoelenco" style:list-style-name="LFO1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olumn62" style:family="table-column">
      <style:table-column-properties style:column-width="2.3131in"/>
    </style:style>
    <style:style style:name="TableColumn63" style:family="table-column">
      <style:table-column-properties style:column-width="4.3034in"/>
    </style:style>
    <style:style style:name="Table61" style:family="table">
      <style:table-properties style:width="6.6166in" style:rel-width="98.96%" fo:margin-left="-0.052in" table:align="left"/>
    </style:style>
    <style:style style:name="TableRow64" style:family="table-row">
      <style:table-row-properties style:min-row-height="0.0138in" fo:keep-together="always"/>
    </style:style>
    <style:style style:name="TableCell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bottom="0in"/>
    </style:style>
    <style:style style:name="T67" style:parent-style-name="Car.predefinitoparagrafo" style:family="text">
      <style:text-properties style:font-name="Arial" style:font-name-complex="Arial" fo:font-weight="bold" style:font-weight-asian="bold" fo:color="#FF0000" fo:letter-spacing="0.0138in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weight="bold" style:font-weight-asian="bold" fo:letter-spacing="0.0138in" fo:font-size="10pt" style:font-size-asian="10pt" style:font-size-complex="10pt"/>
    </style:style>
    <style:style style:name="TableRow69" style:family="table-row">
      <style:table-row-properties style:min-row-height="0.1875in" fo:keep-together="always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margin-bottom="0in" fo:line-height="100%" fo:margin-right="-0.0569in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margin-bottom="0in" fo:line-height="100%" fo:margin-right="-0.0569in"/>
    </style:style>
    <style:style style:name="TableRow74" style:family="table-row">
      <style:table-row-properties style:min-row-height="0.1875in" fo:keep-together="always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margin-bottom="0in" fo:line-height="100%" fo:margin-right="-0.0569in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margin-bottom="0in" fo:line-height="100%" fo:margin-right="-0.0569in"/>
    </style:style>
    <style:style style:name="TableRow79" style:family="table-row">
      <style:table-row-properties style:min-row-height="0.0138in" fo:keep-together="always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margin-bottom="0in" fo:margin-right="-0.0569in"/>
    </style:style>
    <style:style style:name="TableRow84" style:family="table-row">
      <style:table-row-properties style:min-row-height="0.0138in" fo:keep-together="always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margin-bottom="0in" fo:margin-right="-0.0569in"/>
    </style:style>
    <style:style style:name="TableRow89" style:family="table-row">
      <style:table-row-properties style:min-row-height="0.0138in" fo:keep-together="always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margin-bottom="0in" fo:margin-right="-0.0569in"/>
    </style:style>
    <style:style style:name="TableRow94" style:family="table-row">
      <style:table-row-properties style:min-row-height="0.0138in" fo:keep-together="always"/>
    </style:style>
    <style:style style:name="TableCell9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letter-spacing="0.0138in" fo:font-size="10pt" style:font-size-asian="10pt" style:font-size-complex="10pt"/>
    </style:style>
    <style:style style:name="TableRow97" style:family="table-row">
      <style:table-row-properties style:min-row-height="0.1875in" fo:keep-together="always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 fo:margin-right="-0.0569in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margin-bottom="0in" fo:line-height="100%" fo:margin-right="-0.0569in"/>
    </style:style>
    <style:style style:name="TableRow102" style:family="table-row">
      <style:table-row-properties style:min-row-height="0.1875in" fo:keep-together="always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margin-bottom="0in" fo:line-height="100%" fo:margin-right="-0.0569in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margin-bottom="0in" fo:line-height="100%" fo:margin-right="-0.0569in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margin-bottom="0in" fo:margin-right="-0.0569in"/>
    </style:style>
    <style:style style:name="TableRow112" style:family="table-row">
      <style:table-row-properties style:min-row-height="0.0138in" fo:keep-together="always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margin-bottom="0in" fo:margin-right="-0.0569in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margin-bottom="0in" fo:margin-right="-0.0569in"/>
    </style:style>
    <style:style style:name="TableRow122" style:family="table-row">
      <style:table-row-properties style:min-row-height="0.0138in" fo:keep-together="always"/>
    </style:style>
    <style:style style:name="TableCell12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letter-spacing="0.0138in" fo:font-size="10pt" style:font-size-asian="10pt" style:font-size-complex="10pt"/>
    </style:style>
    <style:style style:name="TableRow125" style:family="table-row">
      <style:table-row-properties style:min-row-height="0.1875in" fo:keep-together="always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margin-bottom="0in" fo:line-height="100%" fo:margin-right="-0.0569in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margin-bottom="0in" fo:line-height="100%" fo:margin-right="-0.0569in"/>
    </style:style>
    <style:style style:name="TableRow130" style:family="table-row">
      <style:table-row-properties style:min-row-height="0.1875in" fo:keep-together="always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margin-bottom="0in" fo:line-height="100%" fo:margin-right="-0.0569in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margin-bottom="0in" fo:line-height="100%" fo:margin-right="-0.0569in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margin-bottom="0in" fo:margin-right="-0.0569in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margin-bottom="0in" fo:margin-right="-0.0569in"/>
    </style:style>
    <style:style style:name="TableRow145" style:family="table-row">
      <style:table-row-properties style:min-row-height="0.0138in" fo:keep-together="always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margin-bottom="0in" fo:margin-right="-0.0569in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letter-spacing="0.0138in" fo:font-size="10pt" style:font-size-asian="10pt" style:font-size-complex="10pt"/>
    </style:style>
    <style:style style:name="TableRow153" style:family="table-row">
      <style:table-row-properties style:min-row-height="0.1875in" fo:keep-together="always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margin-bottom="0in" fo:line-height="100%" fo:margin-right="-0.0569in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margin-bottom="0in" fo:line-height="100%" fo:margin-right="-0.0569in"/>
    </style:style>
    <style:style style:name="TableRow158" style:family="table-row">
      <style:table-row-properties style:min-row-height="0.1875in" fo:keep-together="always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bottom="0in" fo:line-height="100%" fo:margin-right="-0.0569in"/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margin-bottom="0in" fo:line-height="100%" fo:margin-right="-0.0569in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margin-bottom="0in" fo:margin-right="-0.0569in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margin-bottom="0in" fo:margin-right="-0.0569in"/>
    </style:style>
    <style:style style:name="TableRow173" style:family="table-row">
      <style:table-row-properties style:min-row-height="0.0138in" fo:keep-together="always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margin-bottom="0in" fo:margin-right="-0.0569in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margin-bottom="0in" fo:margin-right="-0.0569in"/>
    </style:style>
    <style:style style:name="P178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79" style:parent-style-name="Normale" style:family="paragraph">
      <style:paragraph-properties fo:border="0.0104in solid #000000" fo:padding-top="0.0138in" fo:padding-left="0in" fo:padding-bottom="0.0138in" fo:padding-right="0in" style:shadow="none" fo:text-align="center" fo:margin-bottom="0in" fo:background-color="#BFBFBF">
        <style:tab-stops>
          <style:tab-stop style:type="left" style:position="0.4166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8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182" style:family="table-column">
      <style:table-column-properties style:column-width="2.0631in"/>
    </style:style>
    <style:style style:name="TableColumn183" style:family="table-column">
      <style:table-column-properties style:column-width="4.6229in"/>
    </style:style>
    <style:style style:name="Table181" style:family="table">
      <style:table-properties style:width="6.6861in" style:rel-width="100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/>
    </style:style>
    <style:style style:name="T187" style:parent-style-name="Car.predefinitoparagrafo" style:family="text">
      <style:text-properties style:font-name="Arial" style:font-name-complex="Arial" fo:font-weight="bold" style:font-weight-asian="bold" fo:letter-spacing="0.0138in" fo:font-size="10pt" style:font-size-asian="10pt" style:font-size-complex="10pt"/>
    </style:style>
    <style:style style:name="TableRow188" style:family="table-row">
      <style:table-row-properties style:min-row-height="0.363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fo:font-weight="bold" style:font-weight-asian="bold"/>
    </style:style>
    <style:style style:name="P20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207" style:family="table-column">
      <style:table-column-properties style:column-width="6.6902in"/>
    </style:style>
    <style:style style:name="Table206" style:family="table">
      <style:table-properties style:width="6.6902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</style:style>
    <style:style style:name="T211" style:parent-style-name="Car.predefinitoparagrafo" style:family="text">
      <style:text-properties style:font-name-complex="Calibri" fo:font-weight="bold" style:font-weight-asian="bold" fo:letter-spacing="0.0138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</style:style>
    <style:style style:name="T215" style:parent-style-name="Car.predefinitoparagrafo" style:family="text">
      <style:text-properties fo:font-weight="bold" style:font-weight-asian="bold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21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22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22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22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</style:style>
    <style:style style:name="T226" style:parent-style-name="Car.predefinitoparagrafo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P230" style:parent-style-name="Paragrafoelenco" style:list-style-name="LFO2" style:family="paragraph">
      <style:paragraph-properties fo:margin-bottom="0in" fo:line-height="100%"/>
    </style:style>
    <style:style style:name="P231" style:parent-style-name="Paragrafoelenco" style:list-style-name="LFO2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</style:style>
    <style:style style:name="T235" style:parent-style-name="Car.predefinitoparagrafo" style:family="text">
      <style:text-properties fo:font-weight="bold" style:font-weight-asian="bold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</style:style>
    <style:style style:name="T242" style:parent-style-name="Car.predefinitoparagrafo" style:family="text">
      <style:text-properties fo:font-weight="bold" style:font-weight-asian="bold" style:font-weight-complex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P252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53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54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55" style:parent-style-name="Normale" style:family="paragraph">
      <style:paragraph-properties fo:line-height="150%"/>
      <style:text-properties style:font-name-asian="Times New Roman" style:font-name-complex="Calibri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AVVISO PUBBLICO – ROBOTICA<text:s/>EDUCATIVA<text:s/>2.0</text:p>
      <text:p text:style-name="P11">RIVOLTO ALLE AUTONOMIE SCOLASTICHE DELLA SARDEGNA</text:p>
      <text:p text:style-name="P12"/>
      <text:p text:style-name="P13"/>
      <text:p text:style-name="P14">ALLEGATO<text:s/>B<text:s/>–<text:s/>Modello di candidatura per<text:s/>rete<text:s/>di<text:s/>Autonomie</text:p>
      <text:p text:style-name="P15"/>
      <text:p text:style-name="P16"/>
      <text:p text:style-name="P17"/>
      <text:p text:style-name="P18"/>
      <text:p text:style-name="P19">Compilare tante schede “Docente del<text:s/>gruppo di lavoro” per ogni docente del gruppo</text:p>
      <text:p text:style-name="P20"/>
      <text:p text:style-name="P21">L’allegato andrà firmato<text:s/>digitalmente<text:s/>dal Dirigente Scolastico<text:s/>dell’Autonomia Capofila<text:s/>e inviato via pec all’indirizzo:<text:s/></text:p>
      <text:p text:style-name="P22"/>
      <text:p text:style-name="P23"><text:s/>protocollo@cert.sardegnaricerche.it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Il<text:s/>sottoscritto<text:s/>___________________________________________________________,<text:s/></text:p>
      <text:p text:style-name="P35">nato a ______________________________, il ______________,<text:s/></text:p>
      <text:p text:style-name="P36"><text:span text:style-name="T37">in qualità di<text:s/></text:span><text:span text:style-name="T38">Dirigente Scolastico<text:s/></text:span><text:span text:style-name="T39">dell’Autonomia</text:span><text:span text:style-name="T40"><text:s/></text:span><text:span text:style-name="T41">Scolastica</text:span><text:span text:style-name="T42"><text:s/>Capofila</text:span><text:span text:style-name="T43">:</text:span><text:s/><text:span text:style-name="T44"><text:s/>__________________________________________</text:span><text:span text:style-name="T45">_____________________</text:span><text:span text:style-name="T46"><text:line-break/>con sede nel comune di: ______________________________</text:span><text:span text:style-name="T47">_____________</text:span><text:span text:style-name="T48"><text:line-break/>via__________________________________ n. __________ CAP ________, telefono</text:span><text:span text:style-name="T49"><text:line-break/>____________________ pec _____________________________________ email</text:span><text:span text:style-name="T50"><text:line-break/>___________________________________</text:span></text:p>
      <text:p text:style-name="P51">CHIEDE</text:p>
      <text:p text:style-name="P52"><text:span text:style-name="T53">l</text:span><text:span text:style-name="T54">’ammissione al finanziamento e alle attività del bando<text:s/></text:span><text:span text:style-name="T55">“Robotica Educativa 2.0”</text:span><text:span text:style-name="T56"><text:s/></text:span><text:span text:style-name="T57">con il progetto:<text:s/></text:span></text:p>
      <text:p text:style-name="P58">INSERIRE NOME DEL<text:s/>PROGETTO PROPOSTO</text:p>
      <text:p text:style-name="P59">A tal fine, consapevole degli effetti penali per dichiarazioni mendaci, falsità in atti ed uso di atti falsi ai sensi<text:s/>dell’articolo 76 del DPR 445/2000, sotto la propria responsabilità<text:s/>dichiara che:</text:p>
      <text:list text:style-name="LFO1" text:continue-numbering="true">
        <text:list-item>
          <text:p text:style-name="P60">Il gruppo di lavoro sarà composto da n° ___ docenti:</text:p>
        </text:list-item>
      </text:list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Docente referente</text:span><text:span text:style-name="T68"><text:s/>del Gruppo di lavoro</text:span></text:p>
          </table:table-cell>
          <table:covered-table-cell/>
        </table:table-row>
        <table:table-row table:style-name="TableRow69">
          <table:table-cell table:style-name="TableCell70">
            <text:p text:style-name="P71">Cognome e Nome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utonomia di appartenenz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umero telefon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ndirizzo e-mail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ateria/attività svolt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Docente<text:s/>del Gruppo di lavoro</text:p>
          </table:table-cell>
          <table:covered-table-cell/>
        </table:table-row>
        <table:table-row table:style-name="TableRow97">
          <table:table-cell table:style-name="TableCell98">
            <text:p text:style-name="P99">Cognome e Nom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utonomia di appartenenz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Numero telefono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ndirizzo e-mail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Materia/attività svolt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ocente<text:s/>del Gruppo di lavoro</text:p>
          </table:table-cell>
          <table:covered-table-cell/>
        </table:table-row>
        <table:table-row table:style-name="TableRow125">
          <table:table-cell table:style-name="TableCell126">
            <text:p text:style-name="P127">Cognome e Nom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utonomia di appartenenza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umero telefono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Indirizzo e-mail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Materia/attività svolta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Docente<text:s/>del Gruppo di lavoro</text:p>
          </table:table-cell>
          <table:covered-table-cell/>
        </table:table-row>
        <table:table-row table:style-name="TableRow153">
          <table:table-cell table:style-name="TableCell154">
            <text:p text:style-name="P155">Cognome e Nome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utonomia di appartenenza</text:p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Numero telefono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ndirizzo e-mail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Materia/attività svolta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SCHEDA DESCRITTIVA PROGETTO PROPOSTO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<text:bookmark-start text:name="_Toc532389621"/><text:bookmark-start text:name="_Toc129753101"/><text:bookmark-start text:name="_Toc130361258"/><text:bookmark-start text:name="_Toc130610982"/><text:bookmark-start text:name="_Toc337562742"/><text:span text:style-name="T187">Dati del Progetto</text:span><text:bookmark-end text:name="_Toc532389621"/><text:bookmark-end text:name="_Toc129753101"/><text:bookmark-end text:name="_Toc130361258"/><text:bookmark-end text:name="_Toc130610982"/><text:bookmark-end text:name="_Toc337562742"/></text:p>
          </table:table-cell>
          <table:covered-table-cell/>
        </table:table-row>
        <table:table-row table:style-name="TableRow188">
          <table:table-cell table:style-name="TableCell189">
            <text:p text:style-name="P190">Titolo del<text:s/>Progetto</text:p>
          </table:table-cell>
          <table:table-cell table:style-name="TableCell191">
            <text:p text:style-name="P192"><text:s/></text:p>
          </table:table-cell>
        </table:table-row>
        <table:table-row table:style-name="TableRow193">
          <table:table-cell table:style-name="TableCell194">
            <text:p text:style-name="P195">Sede nella quale<text:s/>si svolgeranno le attività in presenza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Grado e indirizzo scolastico destinatario dell’attività proposta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Sintesi della proposta di progetto</text:span></text:p>
          </table:table-cell>
        </table:table-row>
        <table:table-row table:style-name="TableRow212">
          <table:table-cell table:style-name="TableCell213">
            <text:p text:style-name="P214"><text:span text:style-name="T215">Descrizione dell’attività didattica che si vorrebbe sviluppare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Multidisciplinarità del gruppo di lavoro</text:span></text:p>
          </table:table-cell>
        </table:table-row>
        <table:table-row table:style-name="TableRow227">
          <table:table-cell table:style-name="TableCell228">
            <text:p text:style-name="P229">In questa sezione vanno descritte sinteticamente:</text:p>
            <text:list text:style-name="LFO2" text:continue-numbering="true">
              <text:list-item>
                <text:p text:style-name="P230">Le competenze e i ruoli di ognuno dei docenti che compongono il gruppo di lavoro;</text:p>
              </text:list-item>
              <text:list-item>
                <text:p text:style-name="P231">Le competenze che ognuno vorrebbe acquisire durante il percorso formativo.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Metodologie, obiettivi e risultati attesi</text:span></text:p>
          </table:table-cell>
        </table:table-row>
        <table:table-row table:style-name="TableRow236">
          <table:table-cell table:style-name="TableCell237">
            <text:p text:style-name="P238">In questa<text:s/>sezione devono essere descritte le metodologie che s’intende applicare,<text:s/>gli obiettivi e i risultati attesi del progetto, anche attraverso la loro quantificazione.<text:s/>Le ore necessarie a sviluppare in futuro l’attività didattica.</text:p>
          </table:table-cell>
        </table:table-row>
        <table:table-row table:style-name="TableRow239">
          <table:table-cell table:style-name="TableCell240">
            <text:p text:style-name="P241"><text:span text:style-name="T242">Benefici e ricadute per gli studenti</text:span></text:p>
          </table:table-cell>
        </table:table-row>
        <table:table-row table:style-name="TableRow243">
          <table:table-cell table:style-name="TableCell244">
            <text:p text:style-name="P245">In questa sezione devono essere indicati i principali benefici<text:s/>e le ricadute per la classe,<text:s/>descrivendo in che modo le conoscenze sviluppate potranno agevolare l’apprendimento e stimolare l’interesse degli studenti.</text:p>
          </table:table-cell>
        </table:table-row>
        <table:table-row table:style-name="TableRow246">
          <table:table-cell table:style-name="TableCell247">
            <text:p text:style-name="P248">Attrezzature e strumentazioni</text:p>
          </table:table-cell>
        </table:table-row>
        <table:table-row table:style-name="TableRow249">
          <table:table-cell table:style-name="TableCell250">
            <text:p text:style-name="P251">In questa sezione devono essere indicate le attrezzature che il soggetto proponente<text:s/>dispone<text:s/>alla presentazione della candidatura e quelle che eventualmente andranno acquistate.<text:s/>In questa parte per attrezzatura va intesa quella che sarà poi necessaria per svolgere le attività in classe con i propri studenti e non quella necessaria allo svolgimento della formazione come da avviso Robotica Educativa 2.0.</text:p>
          </table:table-cell>
        </table:table-row>
      </table:table>
      <text:p text:style-name="P252"/>
      <text:p text:style-name="P253">Luogo e Data<text:tab/><text:tab/><text:tab/><text:tab/><text:tab/><text:tab/><text:tab/><text:tab/>Firma del Dirigente Scolastico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8" text:anchor-type="paragraph" svg:x="4.93889in" svg:y="-0.17639in" svg:width="1.56667in" svg:height="1.00347in" style:rel-width="scale" style:rel-height="scale"><draw:image xlink:href="media/image1.png" xlink:type="simple" xlink:show="embed" xlink:actuate="onLoad"/><svg:title/><svg:desc>C:\Users\aatzeni\AppData\Local\Temp\Rar$DIa10324.17152\centrato1riga-01.png</svg:desc></draw:frame></text:span><text:span text:style-name="T3"><draw:frame draw:z-index="251660288" draw:style-name="a1" draw:name="Immagine 17" text:anchor-type="paragraph" svg:x="0.06111in" svg:y="-0.03264in" svg:width="0.91736in" svg:height="0.75139in" style:rel-width="scale" style:rel-height="scale"><draw:image xlink:href="media/image2.jpeg" xlink:type="simple" xlink:show="embed" xlink:actuate="onLoad"/><svg:title/><svg:desc>LAVORI ARCHIVIATI:SARDEGNA RICERCHE:2020:SardignaRicerche_Logo_CHIRCAS.jpg</svg:desc></draw:frame></text:span></text:p>
        <text:p text:style-name="Intestazione"/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e Melis</meta:initial-creator>
    <dc:creator>Davide Melis</dc:creator>
    <meta:creation-date>2023-04-05T09:57:00Z</meta:creation-date>
    <dc:date>2023-04-05T09:57:00Z</dc:date>
    <meta:template xlink:href="Normal" xlink:type="simple"/>
    <meta:editing-cycles>2</meta:editing-cycles>
    <meta:editing-duration>PT0S</meta:editing-duration>
    <meta:document-statistic meta:page-count="4" meta:paragraph-count="6" meta:word-count="519" meta:character-count="3477" meta:row-count="24" meta:non-whitespace-character-count="2964"/>
  </office:meta>
</office:document-meta>
</file>