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7" style:parent-style-name="Normale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Normale"/>
      <text:p text:style-name="Normale">MODALITA’ DI PRENOTAZIONE FORESTERIA-SEDE CENTRALE DI PULA</text:p>
      <text:p text:style-name="Normale"/>
      <text:p text:style-name="Normale">Il sottoscritto:…………………………………………………………………………………………………………………………………………………</text:p>
      <text:p text:style-name="Normale">Nato a<text:s/>……………………………………………………………………………………………………………………………………………………………</text:p>
      <text:p text:style-name="Normale">Residente in:………………………………………………………prov………………..Via……………………………………..……..…n°………..</text:p>
      <text:p text:style-name="Normale">CAP……………………………….</text:p>
      <text:p text:style-name="Normale">Codice fiscale……………………………………………………………e-mail/Pec……………………………………………………………………</text:p>
      <text:p text:style-name="Normale">Dichiara di essere in servizio/ospite presso…………………………………………………………………………………………………….</text:p>
      <text:p text:style-name="Normale">In qualità di……………………………………………………………………………………………………………………………………………………</text:p>
      <text:p text:style-name="Normale">per lo svolgimento………………………………………………………………………………………………………………………………………….</text:p>
      <text:p text:style-name="Normale">……………………………………………………………………………………………………………………………………………………………………….</text:p>
      <text:p text:style-name="P27">CHIEDE</text:p>
      <text:p text:style-name="Normale">Di poter usufruire del servizio foresteria in:</text:p>
      <text:p text:style-name="Normale">camera singola………………………………..camera doppia……………………………………<text:s/></text:p>
      <text:p text:style-name="Normale">con inizio dal……………………………………….e sino al…………………………………………. <text:s/>n° notti…………………………………..</text:p>
      <text:p text:style-name="Normale">Intestazione fattura:……………………………………………………………………………………………………………………………………….</text:p>
      <text:p text:style-name="Normale">Via………………………………………………………………………..citta…………………………………………………………………………………</text:p>
      <text:p text:style-name="Normale">PIVA………………………………………………………………………C.F…………………………………………………………………………………..</text:p>
      <text:p text:style-name="Normale">e-mail……………………………………………………………….………PEC……………..……………………………………………………………….</text:p>
      <text:p text:style-name="Normale"/>
      <text:p text:style-name="Normale">Firma……………………………………………………………………..</text:p>
      <text:p text:style-name="Normale">Data………………………………………………………………………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style:vertical-align="auto" fo:margin-bottom="0in" fo:line-height="100%" fo:margin-left="0.5in">
        <style:tab-stops/>
      </style:paragraph-properties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395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Intestazione" style:family="paragraph">
      <style:text-properties fo:font-size="3pt" style:font-size-asian="3pt" style:font-size-complex="3pt"/>
    </style:style>
    <style:style style:name="P7" style:parent-style-name="Pièdipagina" style:family="paragraph">
      <style:paragraph-properties fo:margin-top="0.0833in"/>
    </style:style>
    <style:style style:name="T8" style:parent-style-name="Car.predefinitoparagrafo" style:family="text">
      <style:text-properties style:font-name="Verdana" fo:color="#404040" fo:font-size="7pt" style:font-size-asian="7pt" style:font-size-complex="7pt" style:language-asian="it" style:country-asian="IT"/>
    </style:style>
    <style:style style:name="T9" style:parent-style-name="Car.predefinitoparagrafo" style:family="text">
      <style:text-properties style:font-name="Verdana" fo:color="#404040" fo:font-size="7pt" style:font-size-asian="7pt" style:font-size-complex="7pt"/>
    </style:style>
    <style:style style:name="P10" style:parent-style-name="Pièdipagina" style:family="paragraph">
      <style:paragraph-properties fo:margin-top="0.0833in"/>
    </style:style>
    <style:style style:name="T11" style:parent-style-name="Car.predefinitoparagrafo" style:family="text">
      <style:text-properties style:font-name="Verdana" fo:color="#404040" fo:font-size="6.5pt" style:font-size-asian="6.5pt" style:font-size-complex="6.5pt"/>
    </style:style>
    <style:style style:name="T12" style:parent-style-name="Car.predefinitoparagrafo" style:family="text">
      <style:text-properties style:font-name="Verdana" fo:color="#404040" fo:font-size="6.5pt" style:font-size-asian="6.5pt" style:font-size-complex="6.5pt" style:language-asian="it" style:country-asian="IT"/>
    </style:style>
    <style:style style:name="T13" style:parent-style-name="Car.predefinitoparagrafo" style:family="text">
      <style:text-properties style:font-name="Verdana" fo:color="#404040" fo:font-size="6.5pt" style:font-size-asian="6.5pt" style:font-size-complex="6.5pt"/>
    </style:style>
    <style:style style:name="T14" style:parent-style-name="Car.predefinitoparagrafo" style:family="text">
      <style:text-properties style:font-name="Verdana" style:font-name-asian="Times New Roman" fo:color="#404040" fo:font-size="6.5pt" style:font-size-asian="6.5pt" style:font-size-complex="6.5pt" style:language-asian="it" style:country-asian="IT"/>
    </style:style>
    <style:style style:name="T15" style:parent-style-name="Car.predefinitoparagrafo" style:family="text">
      <style:text-properties style:font-name="Verdana" fo:color="#404040" fo:font-size="6.5pt" style:font-size-asian="6.5pt" style:font-size-complex="6.5pt"/>
    </style:style>
    <style:style style:name="T16" style:parent-style-name="Car.predefinitoparagrafo" style:family="text">
      <style:text-properties style:font-name="Verdana" style:font-name-asian="Times New Roman" fo:color="#404040" fo:font-size="6.5pt" style:font-size-asian="6.5pt" style:font-size-complex="6.5pt" style:language-asian="it" style:country-asian="IT"/>
    </style:style>
    <style:style style:name="T17" style:parent-style-name="Car.predefinitoparagrafo" style:family="text">
      <style:text-properties style:font-name="Verdana" style:font-name-asian="Times New Roman" fo:color="#404040" fo:font-size="6.5pt" style:font-size-asian="6.5pt" style:font-size-complex="6.5pt" style:language-asian="it" style:country-asian="IT"/>
    </style:style>
    <style:style style:name="T18" style:parent-style-name="Car.predefinitoparagrafo" style:family="text">
      <style:text-properties style:font-name="Verdana" fo:color="#404040" fo:font-size="6.5pt" style:font-size-asian="6.5pt" style:font-size-complex="6.5pt"/>
    </style:style>
    <style:style style:name="P19" style:parent-style-name="Pièdipagina" style:family="paragraph">
      <style:text-properties style:font-name="Verdana" style:font-name-asian="Times New Roman" fo:color="#404040" fo:font-size="6.5pt" style:font-size-asian="6.5pt" style:font-size-complex="6.5pt" style:language-asian="it" style:country-asian="IT"/>
    </style:style>
    <style:style style:name="P20" style:parent-style-name="Pièdipagina" style:family="paragraph">
      <style:text-properties style:font-name="Verdana" style:font-name-asian="Times New Roman" fo:color="#404040" fo:font-size="6.5pt" style:font-size-asian="6.5pt" style:font-size-complex="6.5pt" style:language-asian="it" style:country-asian="IT"/>
    </style:style>
    <style:style style:name="T21" style:parent-style-name="Car.predefinitoparagrafo" style:family="text">
      <style:text-properties style:font-name="Verdana" style:font-name-asian="Times New Roman" fo:color="#404040" fo:font-size="7pt" style:font-size-asian="7pt" style:font-size-complex="7pt" style:language-asian="it" style:country-asian="IT"/>
    </style:style>
    <style:style style:name="T22" style:parent-style-name="Car.predefinitoparagrafo" style:family="text">
      <style:text-properties style:font-name="Verdana" style:font-name-asian="Times New Roman" fo:color="#404040" fo:font-size="7pt" style:font-size-asian="7pt" style:font-size-complex="7pt" style:language-asian="it" style:country-asian="IT"/>
    </style:style>
    <style:style style:name="T23" style:parent-style-name="Car.predefinitoparagrafo" style:family="text">
      <style:text-properties style:font-name="Verdana" style:font-name-asian="Times New Roman" fo:color="#404040" fo:font-size="7pt" style:font-size-asian="7pt" style:font-size-complex="7pt" style:language-asian="it" style:country-asian="IT"/>
    </style:style>
    <style:style style:name="T24" style:parent-style-name="Car.predefinitoparagrafo" style:family="text">
      <style:text-properties style:font-name="Verdana" fo:color="#404040" fo:font-size="7pt" style:font-size-asian="7pt" style:font-size-complex="7pt"/>
    </style:style>
    <style:style style:name="T25" style:parent-style-name="Car.predefinitoparagrafo" style:family="text">
      <style:text-properties style:font-name="Verdana" fo:color="#404040" fo:font-size="7pt" style:font-size-asian="7pt" style:font-size-complex="7pt"/>
    </style:style>
    <style:style style:name="T26" style:parent-style-name="Car.predefinitoparagrafo" style:family="text">
      <style:text-properties style:font-name="Verdana" fo:color="#40404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2083in" svg:stroke-color="#4545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454545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" text:anchor-type="as-char" svg:x="0in" svg:y="0in" svg:width="0.89496in" svg:height="0.74501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/text:p>
      </style:header>
    </style:master-page>
    <style:master-page style:next-style-name="MP0" style:name="MPF0" style:page-layout-name="PL0">
      <style:header>
        <text:p text:style-name="Intestazione"><text:span text:style-name="T4"><draw:frame draw:z-index="251664384" draw:style-name="a1" draw:name="Immagine 19" text:anchor-type="paragraph" svg:x="5.05in" svg:y="-0.20069in" svg:width="1.56693in" svg:height="1.00394in" style:rel-width="scale" style:rel-height="scale"><draw:image xlink:href="media/image2.png" xlink:type="simple" xlink:show="embed" xlink:actuate="onLoad"/><svg:title/><svg:desc>C:\Users\aatzeni\AppData\Local\Temp\Rar$DIa10324.17152\centrato1riga-01.png</svg:desc></draw:frame></text:span><text:span text:style-name="T5"><draw:frame draw:style-name="a2" draw:name="Immagine 1" text:anchor-type="as-char" svg:x="0in" svg:y="0in" svg:width="0.83413in" svg:height="0.71318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/text:p>
        <text:p text:style-name="P6"/>
      </style:header>
      <style:footer>
        <text:p text:style-name="P7"><text:span text:style-name="T8"><draw:connector draw:type="line" svg:x1="-0.08958in" svg:y1="0.09375in" svg:x2="-0.08958in" svg:y2="0.625in" draw:z-index="251661312" draw:id="id0" draw:style-name="a3" draw:name="AutoShape 1" text:anchor-type="paragraph"><svg:title/><svg:desc/></draw:connector></text:span><text:span text:style-name="T9">SARDEGNA RICERCHE</text:span></text:p>
        <text:p text:style-name="P10"><text:span text:style-name="T11">Sede legale: via Palabanda 9 - 09123 Cagliari (CA) Italia - Tel. + 39 070 92431</text:span></text:p>
        <text:p text:style-name="Pièdipagina"><text:span text:style-name="T12"><draw:connector draw:type="line" svg:x1="-0.08889in" svg:y1="0.05417in" svg:x2="-0.08889in" svg:y2="0.54306in" draw:z-index="251662336" draw:id="id1" draw:style-name="a4" draw:name="AutoShape 2" text:anchor-type="paragraph"><svg:title/><svg:desc/></draw:connector></text:span><text:span text:style-name="T13">Sede di Pula: Edificio 2 - Loc. Piscinamanna 09010 Pula (CA) Italia - Tel. + 39 070 92431</text:span></text:p>
        <text:p text:style-name="Pièdipagina"><text:span text:style-name="T14">Sede di<text:s/></text:span><text:span text:style-name="T15">Macchiareddu: VI Strada Ovest -<text:s/></text:span><text:span text:style-name="T16">Zona industriale<text:s/></text:span><text:span text:style-name="T17">Macchiareddu 09100 Uta (CA) Italia -<text:s/></text:span><text:span text:style-name="T18">Tel. + 39 070 92431</text:span></text:p>
        <text:p text:style-name="P19">Sede di Nuoro: - c/o Ailun - via Pasquale Paoli sn - 08100 Nuoro (NU) Italia - Tel. + 39 0784 260803</text:p>
        <text:p text:style-name="P20"/>
        <text:p text:style-name="Pièdipagina"><text:span text:style-name="T21">C.F. 92024600923 - P. IVA 01930910920<text:s/></text:span><text:a xlink:href="http://www.sardegnaricerche.it" office:target-frame-name="_top" xlink:show="replace"><text:span text:style-name="T22">www.sardegn</text:span><text:span text:style-name="T23">aricerche.it</text:span></text:a><text:span text:style-name="T24"><text:s/>-<text:s/></text:span><text:a xlink:href="mailto:protocollo@cert.sardegnaricerche.it" office:target-frame-name="_top" xlink:show="replace"><text:span text:style-name="T25">protocollo@cert.sardegnaricerche.it</text:span></text:a><text:span text:style-name="T26"><text:s/>- info@sardegnaricerche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Corda</meta:initial-creator>
    <dc:creator>Alessandra Corda</dc:creator>
    <meta:creation-date>2021-07-21T07:30:00Z</meta:creation-date>
    <dc:date>2021-07-21T08:29:00Z</dc:date>
    <meta:print-date>2020-12-16T11:05:00Z</meta:print-date>
    <meta:template xlink:href="Carta%20Intestata%20+%20Seguilettera" xlink:type="simple"/>
    <meta:editing-cycles>3</meta:editing-cycles>
    <meta:editing-duration>PT3480S</meta:editing-duration>
    <meta:document-statistic meta:page-count="1" meta:paragraph-count="2" meta:word-count="179" meta:character-count="1202" meta:row-count="8" meta:non-whitespace-character-count="1025"/>
  </office:meta>
</office:document-meta>
</file>